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909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3.0993in"/>
    </style:style>
    <style:style style:name="Table1" style:family="table" style:master-page-name="MP0">
      <style:table-properties style:width="7.25in" fo:margin-left="-0.3in" table:align="left"/>
    </style:style>
    <style:style style:name="TableRow5" style:family="table-row">
      <style:table-row-properties style:min-row-height="1.863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P20" style:parent-style-name="Обычный" style:family="paragraph">
      <style:text-properties fo:font-size="12pt" style:font-size-asian="12pt" style:font-size-complex="12pt"/>
    </style:style>
    <style:style style:name="P21" style:parent-style-name="Обычный" style:family="paragraph">
      <style:text-properties fo:font-size="12pt" style:font-size-asian="12pt" style:font-size-complex="12pt"/>
    </style:style>
    <style:style style:name="P22" style:parent-style-name="Обычный" style:family="paragraph">
      <style:text-properties fo:font-size="12pt" style:font-size-asian="12pt" style:font-size-complex="12pt"/>
    </style:style>
    <style:style style:name="P23" style:parent-style-name="Обычный" style:family="paragraph">
      <style:text-properties fo:font-size="12pt" style:font-size-asian="12pt" style:font-size-complex="12pt"/>
    </style:style>
    <style:style style:name="P24" style:parent-style-name="Обычный" style:family="paragraph">
      <style:paragraph-properties fo:line-height="150%"/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line-height="150%"/>
      <style:text-properties fo:font-size="12pt" style:font-size-asian="12pt" style:font-size-complex="12pt"/>
    </style:style>
    <style:style style:name="P27" style:parent-style-name="Обычный" style:family="paragraph">
      <style:paragraph-properties fo:line-height="150%" fo:margin-left="3.875in">
        <style:tab-stops/>
      </style:paragraph-properties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0.3895in"/>
    </style:style>
    <style:style style:name="TableColumn34" style:family="table-column">
      <style:table-column-properties style:column-width="1.7006in"/>
    </style:style>
    <style:style style:name="TableColumn35" style:family="table-column">
      <style:table-column-properties style:column-width="1.2083in"/>
    </style:style>
    <style:style style:name="TableColumn36" style:family="table-column">
      <style:table-column-properties style:column-width="1.5638in"/>
    </style:style>
    <style:style style:name="TableColumn37" style:family="table-column">
      <style:table-column-properties style:column-width="2.1777in"/>
    </style:style>
    <style:style style:name="Table32" style:family="table">
      <style:table-properties style:width="7.04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P7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P8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P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P1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P1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6" style:parent-style-name="Обычный" style:family="paragraph">
      <style:text-properties fo:font-size="12pt" style:font-size-asian="12pt" style:font-size-complex="12pt"/>
    </style:style>
    <style:style style:name="P157" style:parent-style-name="Обычный" style:family="paragraph">
      <style:text-properties fo:font-size="12pt" style:font-size-asian="12pt" style:font-size-complex="12pt"/>
    </style:style>
    <style:style style:name="P158" style:parent-style-name="Обычный" style:family="paragraph">
      <style:text-properties fo:font-size="12pt" style:font-size-asian="12pt" style:font-size-complex="12pt"/>
    </style:style>
    <style:style style:name="P159" style:parent-style-name="Обычный" style:family="paragraph">
      <style:text-properties fo:font-size="12pt" style:font-size-asian="12pt" style:font-size-complex="12pt"/>
    </style:style>
    <style:style style:name="P160" style:parent-style-name="Обычный" style:family="paragraph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вердловская область<text:s/></text:p>
            <text:p text:style-name="P8">Каменск-Уральский городской округ</text:p>
            <text:p text:style-name="P9">муниципальное бюджетное общеобразовательное учреждение</text:p>
            <text:p text:style-name="P10">«Средняя общеобразовательная<text:s/></text:p>
            <text:p text:style-name="P11">школа №11»</text:p>
            <text:p text:style-name="P12">623402, Россия, Свердловская область,<text:s/></text:p>
            <text:p text:style-name="P13">г. Каменск-Уральский,<text:s/></text:p>
            <text:p text:style-name="P14">ул. Кузнецова, д.15,<text:s/></text:p>
            <text:p text:style-name="P15">тел./факс: (3439) 36-31-31</text:p>
            <text:p text:style-name="P16">E-mail: school11_ku@mail.ru</text:p>
            <text:p text:style-name="P17">__________№_______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</table:table>
      <text:p text:style-name="P28"/>
      <text:p text:style-name="P29">Форма предоставления информации об итогах<text:s/></text:p>
      <text:p text:style-name="P30">добровольческой и благотворительной деятельности за 2021 год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</text:p>
            <text:p text:style-name="P41">п/п</text:p>
          </table:table-cell>
          <table:table-cell table:style-name="TableCell42">
            <text:p text:style-name="P43">Полное наименование<text:s/>организации</text:p>
          </table:table-cell>
          <table:table-cell table:style-name="TableCell44">
            <text:p text:style-name="P45">ФИО Руководителя организации,</text:p>
            <text:p text:style-name="P46">Должность</text:p>
            <text:p text:style-name="P47">(контакты)</text:p>
          </table:table-cell>
          <table:table-cell table:style-name="TableCell48">
            <text:p text:style-name="P49">Количество благополучателей,<text:s/></text:p>
            <text:p text:style-name="P50">на которых были направлены добровольческие мероприятия в 2021 году</text:p>
          </table:table-cell>
          <table:table-cell table:style-name="TableCell51">
            <text:p text:style-name="P52">Общая характеристика добровольческой деятельности организации<text:s/><text:line-break/>(2-3 предложения описательного характера)</text:p>
          </table:table-cell>
        </table:table-row>
        <table:table-row table:style-name="TableRow53">
          <table:table-cell table:style-name="TableCell54" table:number-columns-spanned="5">
            <text:p text:style-name="P55">Направление: добровольческая деятельность детских общественных организаций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12">
            <text:p text:style-name="P58">1</text:p>
          </table:table-cell>
          <table:table-cell table:style-name="TableCell59" table:number-rows-spanned="12">
            <text:p text:style-name="P60">Муниципальное бюджетное общеобразовательное учреждение «Средняя общеобразовательная школа № 11»</text:p>
          </table:table-cell>
          <table:table-cell table:style-name="TableCell61" table:number-rows-spanned="12">
            <text:p text:style-name="P62">Смородина Ольга Сергеевна, директор,<text:s/></text:p>
            <text:p text:style-name="P63">36-31-3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Благотворительная акция «Я живой», оказание помощи бездомным животным<text:s/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0</text:p>
          </table:table-cell>
          <table:table-cell table:style-name="TableCell74">
            <text:p text:style-name="P75">Благотворительная акция «Письмо солдату», отправление писем варежек и носков солдатом военной части.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27</text:p>
          </table:table-cell>
          <table:table-cell table:style-name="TableCell82">
            <text:p text:style-name="P83">Благотворительная акция «Поменяем сигарету на конфету», обмениваем у прохожих сигарету на конфету.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5</text:p>
          </table:table-cell>
          <table:table-cell table:style-name="TableCell90">
            <text:p text:style-name="P91">Благотворительная акция «День пожилого человека», оказание помощи бабушкам и дедушкам.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</text:p>
          </table:table-cell>
          <table:table-cell table:style-name="TableCell98">
            <text:p text:style-name="P99">Благотворительная акция «Делаем мир чистым», проведение субботника в парке на поселке Северный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>Благотворительная акция «Помоги собраться в школу», оказание канцелярской помощи семьям, находящихся в трудной жизненной ситуации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80</text:p>
          </table:table-cell>
          <table:table-cell table:style-name="TableCell114">
            <text:p text:style-name="P115">Благотворительная акция «Белый цветок»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</text:p>
          </table:table-cell>
          <table:table-cell table:style-name="TableCell122">
            <text:p text:style-name="P123">Благотворительная акция «Собери макулатуру – спаси дерево», сбор бумажной продукции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20</text:p>
          </table:table-cell>
          <table:table-cell table:style-name="TableCell130">
            <text:p text:style-name="P131">Благотворительная акция «Сдай батарейку – спаси планету», сбор и сдача батареек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15</text:p>
          </table:table-cell>
          <table:table-cell table:style-name="TableCell138">
            <text:p text:style-name="P139">Благотворительная акция «Добрые крышечки», сбор и сдача пластиковых крышек от бутылок и пакетах.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5</text:p>
          </table:table-cell>
          <table:table-cell table:style-name="TableCell146">
            <text:p text:style-name="P147">Благотворительная акция «Твори добро», сбор канцелярии и игрушек нуждающимся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3</text:p>
          </table:table-cell>
          <table:table-cell table:style-name="TableCell154">
            <text:p text:style-name="P155">Благотворительная акция «С днем рождения малыш», поздравление детей-инвалидов обучающихся в средней школе № 11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Обычный"><text:span text:style-name="T161">Директор школы ____________________ Смородина О.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иливанова Е.В.</meta:initial-creator>
    <dc:creator>user</dc:creator>
    <meta:creation-date>2021-11-08T07:54:00Z</meta:creation-date>
    <dc:date>2021-11-10T08:37:00Z</dc:date>
    <meta:print-date>2021-11-10T08:32:00Z</meta:print-date>
    <meta:template xlink:href="Normal" xlink:type="simple"/>
    <meta:editing-cycles>4</meta:editing-cycles>
    <meta:editing-duration>PT1800S</meta:editing-duration>
    <meta:document-statistic meta:page-count="2" meta:paragraph-count="4" meta:word-count="319" meta:character-count="2137" meta:row-count="15" meta:non-whitespace-character-count="1822"/>
  </office:meta>
</office:document-meta>
</file>