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602cm" style:rel-column-width="909*"/>
    </style:style>
    <style:style style:name="Таблица1.B" style:family="table-column">
      <style:table-column-properties style:column-width="8.278cm" style:rel-column-width="4696*"/>
    </style:style>
    <style:style style:name="Таблица1.C" style:family="table-column">
      <style:table-column-properties style:column-width="3.314cm" style:rel-column-width="1880*"/>
    </style:style>
    <style:style style:name="Таблица1.D" style:family="table-column">
      <style:table-column-properties style:column-width="3.806cm" style:rel-column-width="216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bbd38" officeooo:paragraph-rsid="000bbd38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bd38" officeooo:paragraph-rsid="000bbd3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bbd38" officeooo:paragraph-rsid="000bbd38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00bbd38" officeooo:paragraph-rsid="000bbd38" style:font-size-asian="11.3500003814697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rsid="000d5133" officeooo:paragraph-rsid="000d5133" style:font-size-asian="11.3500003814697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00d5133" officeooo:paragraph-rsid="000d5133" style:font-size-asian="11.3500003814697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ЛАН РАБОТЫ</text:p>
      <text:p text:style-name="P3">по контролю организации питания и качества питания</text:p>
      <text:p text:style-name="P3">на 2025-2026 учебный год</text:p>
      <text:p text:style-name="P3">в Средней школе № 1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Срок исполнения</text:p>
          </table:table-cell>
          <table:table-cell table:style-name="Таблица1.D1" office:value-type="string">
            <text:p text:style-name="P4">Ответственный</text:p>
            <text:p text:style-name="P4">исполнитель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4">5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Контроль соблюдения графика работы столовой</text:p>
          </table:table-cell>
          <table:table-cell table:style-name="Таблица1.A2" office:value-type="string">
            <text:p text:style-name="P6">Один раз четверть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5">Контроль соблюдения графика питания обучающихся</text:p>
          </table:table-cell>
          <table:table-cell table:style-name="Таблица1.A2" office:value-type="string">
            <text:p text:style-name="P6">Один раз четверть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5">Проведение контрольных проверок соответствия приготовленных блюд, утвержденному меню, качества и норм выдачи завтраков и обедов</text:p>
          </table:table-cell>
          <table:table-cell table:style-name="Таблица1.A2" office:value-type="string">
            <text:p text:style-name="P6">Один раз четверть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7">Организация просветительской работы среди обучающихся и их родителей (законных представителей) по вопросам здорового питания</text:p>
          </table:table-cell>
          <table:table-cell table:style-name="Таблица1.A2" office:value-type="string">
            <text:p text:style-name="P6">В течение учебного года 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7">Проверка санитарно-технического состояния обеденного зала, обеденной мебели, столовой посуды</text:p>
          </table:table-cell>
          <table:table-cell table:style-name="Таблица1.A2" office:value-type="string">
            <text:p text:style-name="P6">Один раз четверть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7">Социологическое исследования среди обучающихся и родителей с целью выяснения удовлетворенностью, качеством и ассортиментом блюд, организацией питания, условиями соблюдения правил личной гигиены обучающихся</text:p>
          </table:table-cell>
          <table:table-cell table:style-name="Таблица1.A2" office:value-type="string">
            <text:p text:style-name="P6">1 раз в года</text:p>
            <text:p text:style-name="P6">(май)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7.</text:p>
          </table:table-cell>
          <table:table-cell table:style-name="Таблица1.A2" office:value-type="string">
            <text:p text:style-name="P7">Участие в педсоветах, классных часах, совещаниях по вопросам качества питания </text:p>
          </table:table-cell>
          <table:table-cell table:style-name="Таблица1.A2" office:value-type="string">
            <text:p text:style-name="P6">По плану работы школы</text:p>
          </table:table-cell>
          <table:table-cell table:style-name="Таблица1.D2" office:value-type="string">
            <text:p text:style-name="P6">Члены комиссии</text:p>
          </table:table-cell>
        </table:table-row>
        <table:table-row>
          <table:table-cell table:style-name="Таблица1.A2" office:value-type="string">
            <text:p text:style-name="P7">8.</text:p>
          </table:table-cell>
          <table:table-cell table:style-name="Таблица1.A2" office:value-type="string">
            <text:p text:style-name="P7">Отчет о работе комиссии за учебный год</text:p>
          </table:table-cell>
          <table:table-cell table:style-name="Таблица1.A2" office:value-type="string">
            <text:p text:style-name="P6">май 2026 г.</text:p>
          </table:table-cell>
          <table:table-cell table:style-name="Таблица1.D2" office:value-type="string">
            <text:p text:style-name="P6">Члены комиссии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3:40:08.773000000</meta:creation-date>
    <dc:date>2026-02-20T14:07:00.806000000</dc:date>
    <meta:editing-duration>PT16M35S</meta:editing-duration>
    <meta:editing-cycles>1</meta:editing-cycles>
    <meta:document-statistic meta:table-count="1" meta:image-count="0" meta:object-count="0" meta:page-count="2" meta:paragraph-count="47" meta:word-count="169" meta:character-count="1199" meta:non-whitespace-character-count="1075"/>
    <meta:generator>LibreOffice/24.8.0.3$Windows_X86_64 LibreOffice_project/0bdf1299c94fe897b119f97f3c613e9dca6be583</meta:generator>
  </office:meta>
</office:document-meta>
</file>