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1cm" style:rel-column-width="5730*"/>
    </style:style>
    <style:style style:name="Таблица1.B" style:family="table-column">
      <style:table-column-properties style:column-width="6.9cm" style:rel-column-width="391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997cm" style:rel-column-width="2835*"/>
    </style:style>
    <style:style style:name="Таблица2.B" style:family="table-column">
      <style:table-column-properties style:column-width="12.003cm" style:rel-column-width="6810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officeooo:rsid="0004319a" officeooo:paragraph-rsid="0004319a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4319a" officeooo:paragraph-rsid="0004319a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4319a" officeooo:paragraph-rsid="0004319a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officeooo:rsid="0004319a" officeooo:paragraph-rsid="0004319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ЕНО</text:p>
            <text:p text:style-name="P2">Приказом от 01.09.2026 № 72-О</text:p>
            <text:p text:style-name="P2"/>
          </table:table-cell>
        </table:table-row>
      </table:table>
      <text:p text:style-name="P3"/>
      <text:p text:style-name="P3"/>
      <text:p text:style-name="P4"/>
      <text:p text:style-name="P5">ГРАФИК </text:p>
      <text:p text:style-name="P5">питания обучающихся Средней школы № 11 </text:p>
      <text:p text:style-name="P5">на 2025-20026 учебный год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Время питания</text:p>
          </table:table-cell>
          <table:table-cell table:style-name="Таблица2.B1" office:value-type="string">
            <text:p text:style-name="P6">Классы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6">2</text:p>
          </table:table-cell>
        </table:table-row>
        <table:table-row>
          <table:table-cell table:style-name="Таблица2.A2" office:value-type="string">
            <text:p text:style-name="P7">после 2 урока</text:p>
            <text:p text:style-name="P7">10:00-10:20</text:p>
          </table:table-cell>
          <table:table-cell table:style-name="Таблица2.B2" office:value-type="string">
            <text:p text:style-name="P7">1 «А»; 2 «А», </text:p>
            <text:p text:style-name="P7">учащиеся с ограниченными возможностями здоровья</text:p>
          </table:table-cell>
        </table:table-row>
        <table:table-row>
          <table:table-cell table:style-name="Таблица2.A2" office:value-type="string">
            <text:p text:style-name="P7">после 3 урока</text:p>
            <text:p text:style-name="P7">11:00-11:20</text:p>
          </table:table-cell>
          <table:table-cell table:style-name="Таблица2.B2" office:value-type="string">
            <text:p text:style-name="P7">3 «А»; 4 «А»</text:p>
          </table:table-cell>
        </table:table-row>
        <table:table-row>
          <table:table-cell table:style-name="Таблица2.A2" office:value-type="string">
            <text:p text:style-name="P7">после 4 урока</text:p>
            <text:p text:style-name="P7">12:00-12:15</text:p>
          </table:table-cell>
          <table:table-cell table:style-name="Таблица2.B2" office:value-type="string">
            <text:p text:style-name="P7">5-9 классы</text:p>
          </table:table-cell>
        </table:table-row>
        <table:table-row>
          <table:table-cell table:style-name="Таблица2.A2" office:value-type="string">
            <text:p text:style-name="P7">после 5 урока </text:p>
            <text:p text:style-name="P7">12:55-13:05</text:p>
          </table:table-cell>
          <table:table-cell table:style-name="Таблица2.B2" office:value-type="string">
            <text:p text:style-name="P7">учащиеся с ограниченными возможностями здоровья</text:p>
          </table:table-cell>
        </table:table-row>
      </table:table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0:47:14.500000000</meta:creation-date>
    <dc:date>2026-02-20T10:57:38.338000000</dc:date>
    <meta:editing-duration>PT10M24S</meta:editing-duration>
    <meta:editing-cycles>1</meta:editing-cycles>
    <meta:document-statistic meta:table-count="2" meta:image-count="0" meta:object-count="0" meta:page-count="1" meta:paragraph-count="22" meta:word-count="58" meta:character-count="358" meta:non-whitespace-character-count="318"/>
    <meta:generator>LibreOffice/24.8.0.3$Windows_X86_64 LibreOffice_project/0bdf1299c94fe897b119f97f3c613e9dca6be583</meta:generator>
  </office:meta>
</office:document-meta>
</file>